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2A00000506D860E5691E251A0F.png" manifest:media-type="image/png"/>
  <manifest:file-entry manifest:full-path="Pictures/100002010000053700000398FB33113FAA57D8AD.png" manifest:media-type="image/png"/>
  <manifest:file-entry manifest:full-path="Pictures/1000000000000356000001A4EBCA956FE353F2F0.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604in" fo:margin-left="0in" fo:margin-top="0in" fo:margin-bottom="0in" table:align="left"/>
    </style:style>
    <style:style style:name="Table1.A" style:family="table-column">
      <style:table-column-properties style:column-width="0.4688in"/>
    </style:style>
    <style:style style:name="Table1.B" style:family="table-column">
      <style:table-column-properties style:column-width="1.1972in"/>
    </style:style>
    <style:style style:name="Table1.C" style:family="table-column">
      <style:table-column-properties style:column-width="1.6771in"/>
    </style:style>
    <style:style style:name="Table1.D" style:family="table-column">
      <style:table-column-properties style:column-width="0.9069in"/>
    </style:style>
    <style:style style:name="Table1.E" style:family="table-column">
      <style:table-column-properties style:column-width="0.7708in"/>
    </style:style>
    <style:style style:name="Table1.F" style:family="table-column">
      <style:table-column-properties style:column-width="1.2389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P1" style:family="paragraph" style:parent-style-name="Standard">
      <style:paragraph-properties fo:line-height="115%"/>
    </style:style>
    <style:style style:name="P2" style:family="paragraph" style:parent-style-name="Standard">
      <style:paragraph-properties fo:line-height="179%" fo:text-align="center" style:justify-single-word="false"/>
    </style:style>
    <style:style style:name="P3" style:family="paragraph" style:parent-style-name="Standard">
      <style:paragraph-properties fo:line-height="179%" fo:text-align="justify" style:justify-single-word="false"/>
    </style:style>
    <style:style style:name="P4" style:family="paragraph" style:parent-style-name="Standard">
      <style:paragraph-properties fo:line-height="179%" fo:text-align="justify" style:justify-single-word="false"/>
      <style:text-properties fo:font-size="12pt" fo:font-weight="bold" style:font-size-asian="12pt" style:font-weight-asian="bold" style:font-size-complex="12pt"/>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line-height="115%"/>
      <style:text-properties fo:font-size="12pt" style:font-size-asian="12pt" style:font-size-complex="12pt"/>
    </style:style>
    <style:style style:name="P7" style:family="paragraph" style:parent-style-name="Standard">
      <style:paragraph-properties fo:line-height="138%" fo:text-align="justify" style:justify-single-word="false"/>
    </style:style>
    <style:style style:name="P8" style:family="paragraph" style:parent-style-name="Standard">
      <style:paragraph-properties fo:line-height="100%" fo:orphans="0" fo:widows="0"/>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text-align="center" style:justify-single-word="false"/>
    </style:style>
    <style:style style:name="P11" style:family="paragraph" style:parent-style-name="Standard" style:list-style-name="WWNum7">
      <style:paragraph-properties fo:margin-left="0.5in" fo:margin-right="0in" fo:line-height="138%" fo:text-align="justify" style:justify-single-word="false" fo:text-indent="-0.25in" style:auto-text-indent="false"/>
    </style:style>
    <style:style style:name="P12" style:family="paragraph" style:parent-style-name="Standard" style:list-style-name="WWNum2">
      <style:paragraph-properties fo:margin-left="0.5in" fo:margin-right="0in" fo:line-height="100%" fo:orphans="0" fo:widows="0" fo:text-indent="-0.25in" style:auto-text-indent="false"/>
    </style:style>
    <style:style style:name="P13" style:family="paragraph" style:parent-style-name="Standard" style:list-style-name="WWNum1">
      <style:paragraph-properties fo:margin-left="0.5in" fo:margin-right="0in" fo:line-height="100%" fo:orphans="0" fo:widows="0" fo:text-indent="-0.25in" style:auto-text-indent="false"/>
    </style:style>
    <style:style style:name="P14" style:family="paragraph" style:parent-style-name="Standard" style:list-style-name="WWNum6">
      <style:paragraph-properties fo:margin-left="0.5in" fo:margin-right="0in" fo:line-height="100%" fo:orphans="0" fo:widows="0" fo:text-indent="-0.25in" style:auto-text-indent="false"/>
    </style:style>
    <style:style style:name="P15" style:family="paragraph" style:parent-style-name="Standard" style:list-style-name="WWNum4">
      <style:paragraph-properties fo:margin-left="0.5in" fo:margin-right="0in" fo:line-height="100%" fo:orphans="0" fo:widows="0" fo:text-indent="-0.25in" style:auto-text-indent="false"/>
    </style:style>
    <style:style style:name="P16" style:family="paragraph" style:parent-style-name="Standard" style:list-style-name="WWNum5">
      <style:paragraph-properties fo:margin-left="0.5in" fo:margin-right="0in" fo:line-height="100%" fo:orphans="0" fo:widows="0" fo:text-indent="-0.25in" style:auto-text-indent="false"/>
    </style:style>
    <style:style style:name="P17" style:family="paragraph" style:parent-style-name="Standard" style:list-style-name="WWNum3">
      <style:paragraph-properties fo:margin-left="0.5in" fo:margin-right="0in" fo:line-height="150%" fo:text-align="justify" style:justify-single-word="false" fo:text-indent="-0.25in" style:auto-text-indent="false"/>
    </style:style>
    <style:style style:name="P18" style:family="paragraph" style:parent-style-name="Standard" style:list-style-name="WWNum7">
      <style:paragraph-properties fo:margin-left="0.5in" fo:margin-right="0in" fo:line-height="138%" fo:text-align="justify" style:justify-single-word="false" fo:text-indent="-0.25in" style:auto-text-indent="false" fo:padding="0in" fo:border="none"/>
    </style:style>
    <style:style style:name="P19" style:family="paragraph" style:parent-style-name="Standard">
      <style:paragraph-properties fo:margin-left="0.5in" fo:margin-right="0in" fo:line-height="138%" fo:text-align="justify" style:justify-single-word="false" fo:text-indent="0in" style:auto-text-indent="false" fo:padding="0in" fo:border="none"/>
      <style:text-properties fo:font-size="12pt" style:font-size-asian="12pt" style:font-size-complex="12pt"/>
    </style:style>
    <style:style style:name="P20" style:family="paragraph" style:parent-style-name="Standard">
      <style:paragraph-properties fo:line-height="138%" fo:text-align="justify" style:justify-single-word="false" fo:padding="0in" fo:border="none"/>
    </style:style>
    <style:style style:name="P21"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style>
    <style:style style:name="P22"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padding="0in" fo:border="none" fo:keep-with-next="auto"/>
    </style:style>
    <style:style style:name="P23"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padding="0in" fo:border="none" fo:keep-with-next="auto"/>
      <style:text-properties fo:font-size="12pt" style:font-size-asian="12pt" style:font-size-complex="12pt"/>
    </style:style>
    <style:style style:name="P24" style:family="paragraph" style:parent-style-name="Standard">
      <style:paragraph-properties fo:margin-left="0in" fo:margin-right="0in" fo:line-height="150%" fo:text-align="justify" style:justify-single-word="false" fo:text-indent="0in" style:auto-text-indent="false"/>
    </style:style>
    <style:style style:name="P25" style:family="paragraph" style:parent-style-name="Standard" style:master-page-name="Standard">
      <style:paragraph-properties fo:line-height="179%" fo:text-align="center" style:justify-single-word="false" style:page-number="1"/>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font-size="12pt" style:font-size-asian="12pt" style:font-size-complex="12pt" fo:background-color="#ffff00"/>
    </style:style>
    <style:style style:name="T4" style:family="text">
      <style:text-properties fo:font-size="12pt" style:text-underline-style="none" style:font-size-asian="12pt" style:font-size-complex="12pt"/>
    </style:style>
    <style:style style:name="T5" style:family="text">
      <style:text-properties style:font-name="Calibri" fo:font-size="16pt" fo:font-weight="bold" style:font-name-asian="Calibri1" style:font-size-asian="16pt" style:font-weight-asian="bold" style:font-name-complex="Calibri1" style:font-size-complex="16pt"/>
    </style:style>
    <style:style style:name="T6" style:family="text">
      <style:text-properties fo:font-weight="bold" style:font-weight-asian="bold"/>
    </style:style>
    <style:style style:name="T7" style:family="text">
      <style:text-properties fo:color="#1155cc" fo:font-size="12pt" style:text-underline-style="solid" style:text-underline-width="auto" style:text-underline-color="font-color" style:font-size-asian="12pt" style:font-size-complex="12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Ata de Reunião (Ordinária)</text:span></text:p>
      <text:p text:style-name="P2"><text:span text:style-name="T1">Fórum de Gestão Compartilhada</text:span></text:p>
      <text:p text:style-name="P4"/>
      <text:p text:style-name="P3"><text:span text:style-name="T1">Data</text:span><text:span text:style-name="T2">: Terça-feira, 21 de maio de 2019</text:span></text:p>
      <text:p text:style-name="P3"><text:span text:style-name="T1">Horário</text:span><text:span text:style-name="T2">: 15h às 18h30</text:span></text:p>
      <text:p text:style-name="P3"><text:span text:style-name="T1">Local</text:span><text:span text:style-name="T2">: Prefeitura Municipal de São Paulo - 7° andar - Sala 02</text:span></text:p>
      <text:p text:style-name="P7"><text:span text:style-name="T1">Participantes:</text:span></text:p>
      <text:list xml:id="list408043639" text:style-name="WWNum7">
        <text:list-item>
          <text:p text:style-name="P11"><text:span text:style-name="T2">Gabriela Boechat, Henrique Góes, Patrícia Marques (SGM/SAGA);</text:span></text:p>
        </text:list-item>
        <text:list-item>
          <text:p text:style-name="P11"><text:span text:style-name="T2">Ana Dienstmann (CGM/COPI);</text:span></text:p>
        </text:list-item>
        <text:list-item>
          <text:p text:style-name="P11"><text:span text:style-name="T2">Júlia Rocha (RETPS/Artigo 19);</text:span></text:p>
        </text:list-item>
        <text:list-item>
          <text:p text:style-name="P11"><text:span text:style-name="T2">Maria Angélica Oliveira, José Adão de Oliveira (PIDS);</text:span></text:p>
        </text:list-item>
        <text:list-item>
          <text:p text:style-name="P11"><text:span text:style-name="T2">Júlia Carvalho (Agente de Governo Aberto);</text:span></text:p>
        </text:list-item>
        <text:list-item>
          <text:p text:style-name="P11"><text:span text:style-name="T2">Marcus Bonfim (FECAP);</text:span></text:p>
        </text:list-item>
        <text:list-item>
          <text:p text:style-name="P11"><text:span text:style-name="T2">Pablo Paternostro (MCP);</text:span></text:p>
        </text:list-item>
        <text:list-item>
          <text:p text:style-name="P11"><text:span text:style-name="T2">Roberta Cataldi (SMG)</text:span></text:p>
        </text:list-item>
        <text:list-item>
          <text:p text:style-name="P11"><text:span text:style-name="T2">Wagner Luiz da Rocha (SMRI)</text:span></text:p>
        </text:list-item>
        <text:list-item>
          <text:p text:style-name="P11"><text:span text:style-name="T2">Otavio Prado (SMDU)</text:span></text:p>
        </text:list-item>
        <text:list-item>
          <text:p text:style-name="P11"><text:span text:style-name="T2">Handemba Muntana (Fundação Tide Setúbal)</text:span></text:p>
        </text:list-item>
        <text:list-item>
          <text:p text:style-name="P11"><text:span text:style-name="T2">Vanessa Menegueti (Instituto de Governo Aberto)</text:span></text:p>
        </text:list-item>
        <text:list-item>
          <text:p text:style-name="P11"><text:span text:style-name="T2">Lays Harumi Morimoto (Fast Food da Política)</text:span></text:p>
        </text:list-item>
      </text:list>
      <text:p text:style-name="P5"><text:soft-page-break/></text:p>
      <text:p text:style-name="P7"><text:span text:style-name="T1">Pautas</text:span></text:p>
      <text:list xml:id="list104457279122854" text:continue-numbering="true" text:style-name="WWNum7">
        <text:list-item>
          <text:p text:style-name="P18"><text:span text:style-name="T2">Boas vindas à Tide Setubal e a substituição do Instituto Update;</text:span></text:p>
        </text:list-item>
        <text:list-item>
          <text:p text:style-name="P18"><text:span text:style-name="T2">Jogo de Governo Aberto;</text:span></text:p>
        </text:list-item>
        <text:list-item>
          <text:p text:style-name="P18"><text:span text:style-name="T2">Summit da OGP;</text:span></text:p>
        </text:list-item>
        <text:list-item>
          <text:p text:style-name="P18"><text:span text:style-name="T2">Eventos do Fórum de Gestão Compartilhada;</text:span></text:p>
        </text:list-item>
        <text:list-item>
          <text:p text:style-name="P18"><text:span text:style-name="T2">Andamento dos GTs.</text:span></text:p>
        </text:list-item>
      </text:list>
      <text:p text:style-name="P19"/>
      <text:p text:style-name="P20"><text:span text:style-name="T1">Discussão</text:span></text:p>
      <text:p text:style-name="P21"><text:span text:style-name="T2"><text:tab/>Patrícia, Supervisora para assuntos de Governo Aberto, inicia a reunião com a leitura da pauta do dia. A primeira pauta, de boas vindas à Tide, ficará para depois pois o representante ainda não havia chegado. No entanto, perguntou se todos estavam de acordo com a substituição da cadeira do Instituto Update pela Tide Setubal. Todos concordaram. Assim, passaram para a pauta do Jogo de Governo Aberto. Vanessa Menegueti, convidada pela titular da cadeira agente de Governo Aberto, Julia Carvalho, para comentar da pauta do Jogo de Governo Aberto. Vanessa, do Instituto Governo Aberto, se apresenta e diz que o intuito do instituto é fomentar a agenda de governo aberto em âmbito subnacional. Assim, comenta que estão fazendo parte de um compromisso chamado “Governo Aberto em Estados e Municípios” do 4º Plano Nacional de Governo Aberto, em um marco que tem como objetivo criar um Recurso Educacional Aberto em Governo Aberto. Nesse mesmo compromisso, já estão construindo dois cursos online, então pensaram em ir pra outro caminho diferente. Contou do projeto do instituto chamado Diálogos de Governo Aberto, que ocorrem todas às quartas-feiras, 19h, que tem como objetivo discutir temas de governo aberto. Em um desses diálogos, a Julia Carvalho (Agente de Governo Aberto) foi convidada para falar sobre o processo de gameficação e surgiu a ideia de construir um jogo de Governo Aberto. Assim, o Instituto de Governo Aberto fez a ponte com a Fast Food da Política para elaborarem esse jogo. Julia (Agente de Governo Aberto) pediu que fossem na reunião do Fórum de Gestão Compartilhada para construírem um jogo de forma coletiva. Lays (Fast Food da Política), também convidada pela Júlia (Agente de Governo Aberto), diz que é importante a participação pois há muitas visões diferentes sobre o que é Governo Aberto e também que há uma preocupação especial no momento pós-jogo, que não tem como objetivo apenas mostrar conceitos, mas sim, engajar as pessoas que jogam para que continuem disseminando a pauta. A ideia inicial foi um jogo de tabuleiro, em que o final é um governo mais aberto e que os caminhos serão por meio dos eixos, mas que não tem muita coisa decidida ainda. Júlia (Agente de Governo Aberto) e Lays (Fast Food da Política) sugerem que os presentes da reunião jogassem brevemente um jogo chamado Direitos e Silêncios, com a temática de gênero. Os participantes concordam e jogam por aproximadamente 5 minutos. Júlia (Agente de Governo Aberto) diz que quem tiver interesse em contribuir com o Jogo de Governo Aberto, poderá se manifestar por e-mail. Fica acordado que a Supervisão para Assuntos de Governo Aberto encaminhará o e-mail.</text:span></text:p>
      <text:p text:style-name="P21"><text:span text:style-name="T2"><text:tab/>Após essa pauta, Patrícia (SGM/SAGA) dá às boas-vindas à Tide Setubal, representada por Handemba e informa a troca de cadeira. Todos se apresentam ao novo membro e Handemba (TS) comenta brevemente sobre as atividades da Tide Setubal e a mudança ocorrida em 2017 na instituição que teve como objetivo olhar para territórios periféricos com atividades de pesquisa, relacionamento e apoio buscando reduzir desigualdades. Em seguida, os membros discutem a pauta de ida da sociedade civil ao Summit, que ocorrerá dos dias 28 à 31 de maio.</text:span></text:p>
      <text:p text:style-name="P21"><text:span text:style-name="T2"><text:tab/>Maria Angélica (PIDS) comenta que a questão em pauta é se haverá ajuste ou não no orçamento destinado ao Summit (R$ 20 mil), pois já havia sido decidido que iriam duas pessoas da sociedade civil. Houve uma demora, por parte do próprio Fórum, que encareceu às passagens e hospedagens. Adão (PIDS) coloca que foi um erro coletivo e que as pessoas que se dispuseram à ir não poderiam ser prejudicadas, até porque já estavam com agendas no evento. Então ir para esse evento seria um olhar diferenciado do Brasil, com a presença da sociedade civil. Assim, apoia que o orçamento seja maior e que com o que restar, seja feito os outros eventos. Aos que forem, se comprometem à registrar e repassar nos eventos suas impressões. Nessa discussão, são apresentadas algumas soluções: (i) a Júlia não ir para o evento (pois sua passagem ainda não havia sido confirmada, apenas reservada, pela demora da saída do visto); (ii) Reservar um airbnb com o cartão de crédito dos participantes (que seria a opção mais barata); (iii) a WRI reservar um hotel no Booking - que sairia um pouco mais caro, mas ainda com o melhor custo x benefício. </text:span></text:p>
      <text:p text:style-name="P21"><text:span text:style-name="T2"><text:tab/>Após as discussões, ficou decidido que a Júlia vai para o Summit e que o orçamento será ampliado. A votação ficou com PIDS, WRI, FECAP, RETPS e Agentes de Governo Aberto apoiando, Transparência Brasil e MCP contra e o Tide Setubal se absteve. Das cadeiras de Governo, mesmo sem terem voto, SGM, CGM e SG apoiaram a decisão. Ficou decidido, pelos participantes que apoiaram, que a diferença de preço entre o airbnb e o booking não valeria a pena pela ansiedade que a Júlia e o Marcus teriam e a diferença seria irrisória para os eventos. Maria Angélica (PIDS) coloca que já fizeram eventos sem dinheiro anteriormente e que a participação no evento é importante. Handemba (TS) diz que a participação em fóruns internacionais são importantes para conhecer outras visões da puta e para pressionar e advogar pela mesma. Lara (WRI) diz que a reserva do booking foi confirmada. </text:span></text:p>
      <text:p text:style-name="P21"><text:span text:style-name="T2"><text:tab/>Assim, passa-se para a pauta da organização dos eventos pelo Fórum. Em uma reunião prévia da sociedade civil, haviam definido as regiões que ocorreriam os eventos e quais seriam os serviços contratados. Lara (WRI) avisa que a gestão do fundo pelo PIDS é até o dia 15 de julho e o contrato se encerra no dia 30 de julho, também, questionada por Pablo (MCP) diz que a taxa administrativa paga ao PIDS sairá do fundo e não da taxa da WRI, pois ainda farão o relatório final, a assessoria jurídica e de contabilidade ainda estarão à disposição também. Marcus (FECAP) diz que é importante definir as datas e os locais para a realização dos eventos e condicionar a metodologia às características dos espaços. Adão (PIDS) coloca que talvez a alimentação poderá ser mais simples para que possam potencializar a divulgação. Ana (CGM) sugere o formato do evento Território Digital como inspiração para os eventos do Fórum. Pablo (MCP) havia encaminhado ao e-mail do Fórum a ata da última reunião da sociedade civil, com a previsão dos gastos dos serviços de Alimentação, Comunicação, Fotografia, ajuda de custo aos lugares e das articulações territoriais. Diz que ainda acha interessante se houvesse uma facilitação gráfica para que o processo fosse registrado. Ainda, coloca que não havia utilizado todo o orçamento pois acha que teria que contratar alguém para fazer a gestão de conteúdo do site do Fórum. Júlia (Agente de Governo Aberto) questiona se foi pensado em folders para os eventos e responderam que não. Handemba (TS) questiona qual o objetivo desses encontros. Pablo (MCP) diz que é um ciclo de devolução do território e uma forma de engajamento da população. Adão (PIDS) diz que, como não haverá formação nos encontros, deverá ser vendido o processo. <text:s text:c="2"/></text:span></text:p>
      <text:p text:style-name="P21"><text:span text:style-name="T2"><text:tab/>Os membros discutem os valores e fica acordado manter o preço para os articuladores territoriais (que serão essenciais para ficar responsáveis por ligar para entidades parceiras, falar com a população e divulgar o evento - visto que o Fórum estará levando um evento pronto e não construído com a população), que deverá ser feito o escopo do Coffee Break para tentar diminuir o valor desse, que deverá ser feito um escopo para o Audiovisual/Fotografia para tentar diminuir o seu valor - Patrícia (SAGA/SGM) sugere que contrate uma mesma empresa para os 5 eventos, assim reduzindo custos. Henrique (SAGA/SGM) sugere que os trabalhos de design/comunicação/imprensa sejam feitos conjuntamente por pelos membros do FGC, especialmente SGM, CGM e SG, que poderiam atribuir essas tarefas as suas equipes de comunicação. <text:s text:c="2"/></text:span></text:p>
      <text:p text:style-name="P21"><text:span text:style-name="T2"><text:tab/>O custo final dos 5 eventos somados deve totalizar aproximadamente R$15.500, sendo:</text:span></text:p>
      <text:p text:style-name="P22"><text:span text:style-name="T2"><text:s/>R$2.000 para articuladores locais</text:span></text:p>
      <text:p text:style-name="P22"><text:span text:style-name="T2">R$500 para ajuda de custo aos locais de realização do evento</text:span></text:p>
      <text:p text:style-name="P22"><text:span text:style-name="T2">R$ 8.000 para Fotografia e Audiovisual</text:span></text:p>
      <text:p text:style-name="P22"><text:span text:style-name="T2">R$ 5.000 para alimentação</text:span></text:p>
      <text:p text:style-name="P23"/>
      <text:p text:style-name="P21"><text:soft-page-break/><text:span text:style-name="T2"><text:tab/>As datas para os eventos serão condicionadas à disponibilidade dos espaço e Pablo (MCP) coloca que o Fórum deverá escolher quais dias da semana as pessoas poderão se comprometer à participação.. Ficaram sugeridas: Em junho, os sábados 8, 15, 29 e quartas 5, 12, 19, 26; em julho as quartas 3 e 10 e o sábados 6 e 13. A organização final por região, com sugestão e locais e responsáveis, após discussão, ficou:</text:span></text:p>
      <text:p text:style-name="P1"/>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8"><text:span text:style-name="T6">Lote</text:span></text:p>
          </table:table-cell>
          <table:table-cell table:style-name="Table1.A1" office:value-type="string">
            <text:p text:style-name="P8"><text:span text:style-name="T6">Região</text:span></text:p>
          </table:table-cell>
          <table:table-cell table:style-name="Table1.A1" office:value-type="string">
            <text:p text:style-name="P8"><text:span text:style-name="T6">Local</text:span></text:p>
          </table:table-cell>
          <table:table-cell table:style-name="Table1.A1" office:value-type="string">
            <text:p text:style-name="P8"><text:span text:style-name="T6">Público estimado</text:span></text:p>
          </table:table-cell>
          <table:table-cell table:style-name="Table1.A1" office:value-type="string">
            <text:p text:style-name="P8"><text:span text:style-name="T6">Data</text:span></text:p>
          </table:table-cell>
          <table:table-cell table:style-name="Table1.A1" office:value-type="string">
            <text:p text:style-name="P8"><text:span text:style-name="T6">Responsável</text:span></text:p>
          </table:table-cell>
        </table:table-row>
        <table:table-row table:style-name="Table1.1">
          <table:table-cell table:style-name="Table1.A1" office:value-type="string">
            <text:p text:style-name="P8">01</text:p>
          </table:table-cell>
          <table:table-cell table:style-name="Table1.A1" office:value-type="string">
            <text:p text:style-name="P8">Noroeste (Pirituba)</text:p>
          </table:table-cell>
          <table:table-cell table:style-name="Table1.A1" office:value-type="string">
            <text:list xml:id="list3724405703" text:style-name="WWNum2">
              <text:list-item>
                <text:p text:style-name="P12">Biblioteca Municipal Brito Broca</text:p>
              </text:list-item>
              <text:list-item>
                <text:p text:style-name="P12">Quilombaque</text:p>
              </text:list-item>
            </text:list>
          </table:table-cell>
          <table:table-cell table:style-name="Table1.A1" office:value-type="string">
            <text:p text:style-name="P8">40 pessoas</text:p>
          </table:table-cell>
          <table:table-cell table:style-name="Table1.A1" office:value-type="string">
            <text:p text:style-name="P8"/>
          </table:table-cell>
          <table:table-cell table:style-name="Table1.A1" office:value-type="string">
            <text:p text:style-name="P8">Pablo</text:p>
          </table:table-cell>
        </table:table-row>
        <table:table-row table:style-name="Table1.1">
          <table:table-cell table:style-name="Table1.A1" office:value-type="string">
            <text:p text:style-name="P8">02</text:p>
          </table:table-cell>
          <table:table-cell table:style-name="Table1.A1" office:value-type="string">
            <text:p text:style-name="P8">Sudeste (Heliópolis)</text:p>
          </table:table-cell>
          <table:table-cell table:style-name="Table1.A1" office:value-type="string">
            <text:list xml:id="list386533729" text:style-name="WWNum1">
              <text:list-item>
                <text:p text:style-name="P13">UNAS</text:p>
              </text:list-item>
            </text:list>
          </table:table-cell>
          <table:table-cell table:style-name="Table1.A1" office:value-type="string">
            <text:p text:style-name="P8">40 pessoas</text:p>
          </table:table-cell>
          <table:table-cell table:style-name="Table1.A1" office:value-type="string">
            <text:p text:style-name="P8"/>
          </table:table-cell>
          <table:table-cell table:style-name="Table1.A1" office:value-type="string">
            <text:p text:style-name="P8">Marcus</text:p>
          </table:table-cell>
        </table:table-row>
        <table:table-row table:style-name="Table1.1">
          <table:table-cell table:style-name="Table1.A1" office:value-type="string">
            <text:p text:style-name="P8">03</text:p>
          </table:table-cell>
          <table:table-cell table:style-name="Table1.A1" office:value-type="string">
            <text:p text:style-name="P8">Sudoeste (Campo Limpo)</text:p>
          </table:table-cell>
          <table:table-cell table:style-name="Table1.A1" office:value-type="string">
            <text:list xml:id="list1213752046" text:style-name="WWNum6">
              <text:list-item>
                <text:p text:style-name="P14">CITA</text:p>
              </text:list-item>
              <text:list-item>
                <text:p text:style-name="P14">Coperapic</text:p>
              </text:list-item>
              <text:list-item>
                <text:p text:style-name="P14">CDHEP</text:p>
              </text:list-item>
            </text:list>
          </table:table-cell>
          <table:table-cell table:style-name="Table1.A1" office:value-type="string">
            <text:p text:style-name="P8">40 pessoas</text:p>
          </table:table-cell>
          <table:table-cell table:style-name="Table1.A1" office:value-type="string">
            <text:p text:style-name="P8"/>
          </table:table-cell>
          <table:table-cell table:style-name="Table1.A1" office:value-type="string">
            <text:p text:style-name="P8">Angélica e Adão</text:p>
          </table:table-cell>
        </table:table-row>
        <table:table-row table:style-name="Table1.1">
          <table:table-cell table:style-name="Table1.A1" office:value-type="string">
            <text:p text:style-name="P8">04</text:p>
          </table:table-cell>
          <table:table-cell table:style-name="Table1.A1" office:value-type="string">
            <text:p text:style-name="P8">Sul 2 (Grajaú)</text:p>
          </table:table-cell>
          <table:table-cell table:style-name="Table1.A1" office:value-type="string">
            <text:list xml:id="list3215656815" text:style-name="WWNum4">
              <text:list-item>
                <text:p text:style-name="P15">Centro Cultural Grajáu</text:p>
              </text:list-item>
              <text:list-item>
                <text:p text:style-name="P15">Centro de Cidadania e Defesa da Mulher</text:p>
              </text:list-item>
            </text:list>
          </table:table-cell>
          <table:table-cell table:style-name="Table1.A1" office:value-type="string">
            <text:p text:style-name="P8">40 pessoas</text:p>
          </table:table-cell>
          <table:table-cell table:style-name="Table1.A1" office:value-type="string">
            <text:p text:style-name="P8"/>
          </table:table-cell>
          <table:table-cell table:style-name="Table1.A1" office:value-type="string">
            <text:p text:style-name="P8">Angélica e Adão</text:p>
          </table:table-cell>
        </table:table-row>
        <table:table-row table:style-name="Table1.1">
          <table:table-cell table:style-name="Table1.A1" office:value-type="string">
            <text:p text:style-name="P8">05</text:p>
          </table:table-cell>
          <table:table-cell table:style-name="Table1.A1" office:value-type="string">
            <text:p text:style-name="P8">Leste 2 (São Miguel)</text:p>
          </table:table-cell>
          <table:table-cell table:style-name="Table1.A1" office:value-type="string">
            <text:list xml:id="list1559286120" text:style-name="WWNum5">
              <text:list-item>
                <text:p text:style-name="P16">Galpão ZL</text:p>
              </text:list-item>
              <text:list-item>
                <text:p text:style-name="P16">CIFA(itaquera)</text:p>
              </text:list-item>
            </text:list>
          </table:table-cell>
          <table:table-cell table:style-name="Table1.A1" office:value-type="string">
            <text:p text:style-name="P8">40 pessoas</text:p>
          </table:table-cell>
          <table:table-cell table:style-name="Table1.A1" office:value-type="string">
            <text:p text:style-name="P8"/>
          </table:table-cell>
          <table:table-cell table:style-name="Table1.A1" office:value-type="string">
            <text:p text:style-name="P8">Handemba</text:p>
          </table:table-cell>
        </table:table-row>
      </table:table>
      <text:p text:style-name="P6"/>
      <text:p text:style-name="P21"><text:span text:style-name="T2"><text:tab/>Os integrantes terão até terça-feira, dia 28 de junho, para darem uma devolutiva ao Fórum dos contatos que fizeram. Os mesmos responsáveis por conversar com os equipamentos serão os responsáveis por contatar os articuladores territoriais e por solicitar a eles indicação de, se possível, 2 pessoas/empresas da região que poderiam ser contratadas para coffee. Ficou acordado que a Supervisão para Assuntos de Governo Aberto ficará responsável pela criação do escopo do Coffee Break e a Julia Carvalho (Agente de Governo Aberto) vai ficar responsável por escrever o escopo da filmagem/fotografia.</text:span></text:p>
      <text:p text:style-name="P21"><text:span text:style-name="T2"><text:tab/><text:tab/></text:span></text:p>
      <text:p text:style-name="P9"><text:span text:style-name="T1">Encaminhamentos</text:span></text:p>
      <text:list xml:id="list1838788826" text:style-name="WWNum3">
        <text:list-item>
          <text:p text:style-name="P17"><text:span text:style-name="T2">SAGA enviar o e-mail sobre interesse no Jogo de Governo Aberto</text:span></text:p>
        </text:list-item>
        <text:list-item>
          <text:p text:style-name="P17"><text:span text:style-name="T2">As secretarias verificarem se haverá apoio de suas assessorias de imprensa </text:span></text:p>
        </text:list-item>
        <text:list-item>
          <text:p text:style-name="P17"><text:span text:style-name="T1">Responsáveis por contatar os locais para realização da oficina. Além disso, responsáveis por contatar os articuladores territoriais e por solicitar a eles indicação de, se possível, 2 pessoas/empresas da região que poderiam ser contratadas para coffee</text:span><text:span text:style-name="T2">. <text:s text:c="2"/>PRAZO: </text:span><text:span text:style-name="T3">PRÓXIMA TERÇA, 28</text:span></text:p>
        </text:list-item>
        <text:list-item>
          <text:p text:style-name="P17"><text:span text:style-name="T2">FGC vai compartilhar as funções de design/comunicação/imprensa (especialmente SGM, CGM e SG)</text:span></text:p>
        </text:list-item>
        <text:list-item>
          <text:p text:style-name="P17"><text:span text:style-name="T2">SAGA responsável por escrever o escopo do serviço de café</text:span></text:p>
        </text:list-item>
        <text:list-item>
          <text:p text:style-name="P17"><text:span text:style-name="T2">Julia Carvalho vai ficar responsável por escrever o escopo da filmagem/fotografia, com base neste documento (</text:span><text:a xlink:type="simple" xlink:href="https://docs.google.com/document/d/1nQT0LT_5_MiIgW6zFvqMU2Ke6PtyuCwXwFrn2raJ9K0/edit?usp=sharing" text:style-name="ListLabel_20_64" text:visited-style-name="ListLabel_20_64"><text:span text:style-name="T7">https://docs.google.com/document/d/1nQT0LT_5_MiIgW6zFvqMU2Ke6PtyuCwXwFrn2raJ9K0/edit?usp=sharing</text:span></text:a><text:span text:style-name="T2">)</text:span></text:p>
        </text:list-item>
        <text:list-item>
          <text:p text:style-name="P17"><text:span text:style-name="T2">SAGA vai mandar todas as atas de reuniões de GTs de compromisso por email <text:s/></text:span></text:p>
        </text:list-item>
      </text:list>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pt" fo:country="B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pt" fo:country="B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fo:font-size="15pt" style:font-size-asian="15pt" style:font-size-complex="15pt"/>
    </style:style>
    <style:style style:name="Head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12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color="#1155cc" fo:font-size="12pt" style:text-underline-style="solid" style:text-underline-width="auto" style:text-underline-color="font-color"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draw:frame draw:style-name="Mfr1" draw:name="image3.jpg" text:anchor-type="as-char" svg:width="1.7398in" svg:height="0.8693in" draw:z-index="2"><draw:image xlink:href="Pictures/1000000000000356000001A4EBCA956FE353F2F0.jpg" xlink:type="simple" xlink:show="embed" xlink:actuate="onLoad" loext:mime-type="image/jpeg"/></draw:frame><text:s text:c="3"/><draw:frame draw:style-name="Mfr1" draw:name="image1.png" text:anchor-type="as-char" svg:width="1.3598in" svg:height="0.9272in" draw:z-index="5"><draw:image xlink:href="Pictures/100002010000053700000398FB33113FAA57D8AD.png" xlink:type="simple" xlink:show="embed" xlink:actuate="onLoad" loext:mime-type="image/png"/></draw:frame><text:s text:c="4"/><draw:frame draw:style-name="Mfr1" draw:name="image2.png" text:anchor-type="as-char" svg:width="0.9516in" svg:height="0.9319in" draw:z-index="8"><draw:image xlink:href="Pictures/100002010000052A00000506D860E5691E251A0F.png" xlink:type="simple" xlink:show="embed" xlink:actuate="onLoad" loext:mime-type="image/png"/></draw:frame></text:p>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3" meta:object-count="0" meta:page-count="3" meta:paragraph-count="85" meta:word-count="1826" meta:character-count="11133" meta:non-whitespace-character-count="9393"/>
    <meta:generator>LibreOfficeDev/6.0.5.2$Linux_X86_64 LibreOffice_project/</meta:generator>
  </office:meta>
</office:document-meta>
</file>